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fo:background-color="transparent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officeooo:rsid="00199afa" officeooo:paragraph-rsid="00199afa" fo:background-color="transparent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loext:graphic-properties draw:fill-color="#ffffff"/>
      <style:paragraph-properties fo:margin-left="0.801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weight="bold" style:font-name-asian="Verdana2" style:font-weight-asian="bold" style:font-name-complex="Verdana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d2ba9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1"/>
    </style:style>
    <style:style style:name="P13" style:family="paragraph" style:parent-style-name="Standard" style:list-style-name="WWNum1">
      <loext:graphic-properties draw:fill-color="#ffffff"/>
      <style:paragraph-properties fo:margin-top="0cm" fo:margin-bottom="0cm" loext:contextual-spacing="false" fo:line-height="150%" fo:text-align="justify" style:justify-single-word="false" fo:keep-together="auto" fo:orphans="2" fo:widows="2" fo:padding="0cm" fo:border="none" fo:keep-with-next="always"/>
      <style:text-properties officeooo:paragraph-rsid="00199afa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fo:background-color="transparent" loext:char-shading-value="0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ca4f2" fo:background-color="transparent" loext:char-shading-value="0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156e5" fo:background-color="transparent" loext:char-shading-value="0" style:font-name-asian="Verdana2" style:font-size-asian="11pt" style:font-style-asian="normal" style:font-weight-asian="bold" style:font-name-complex="Verdana1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99afa" fo:background-color="transparent" loext:char-shading-value="0" style:font-name-asian="Verdana2" style:font-size-asian="11pt" style:font-style-asian="normal" style:font-weight-asian="bold" style:font-name-complex="Verdana1" style:font-size-complex="11pt" style:font-weight-complex="bold"/>
    </style:style>
    <style:style style:name="T6" style:family="text"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T7" style:family="text">
      <style:text-properties style:font-name="Verdana" fo:font-size="12pt" style:font-name-asian="Verdana2" style:font-size-asian="12pt" style:font-name-complex="Verdana2" style:font-size-complex="12pt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style:font-name="Verdana" fo:font-weight="bold" style:font-name-asian="Verdana2" style:font-weight-asian="bold" style:font-name-complex="Verdana2"/>
    </style:style>
    <style:style style:name="T10" style:family="text">
      <style:text-properties style:font-name="Verdana" fo:font-weight="bold" officeooo:rsid="0010b864" style:font-name-asian="Verdana2" style:font-weight-asian="bold" style:font-name-complex="Verdana2"/>
    </style:style>
    <style:style style:name="T11" style:family="text">
      <style:text-properties style:font-name="Verdana" style:font-name-asian="Verdana2" style:font-name-complex="Verdana2"/>
    </style:style>
    <style:style style:name="T12" style:family="text">
      <style:text-properties officeooo:rsid="0019f82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Diputadas y Diputados de Santa Fe:</text:span><text:span text:style-name="T7"> </text:span></text:p>
      <text:p text:style-name="P4"><text:span text:style-name="T1">La Comisión de Salud Pública y Asistencia Social ha considerado el proyecto de ley</text:span><text:span text:style-name="T2"> 33</text:span><text:span text:style-name="T3">335</text:span><text:span text:style-name="T2"> SEN 34996 JL </text:span><text:span text:style-name="T1">del señor senador Pirola, venido en revisión, por el cual la Provincia adhiere a la Ley Nacional 2415 (Programa Nacional de Detección Temprana y Atención de la Hipoacusia); por las razones expuestas en los fundamentos y las que podrá dar el miembro informante, esta Comisión aconseja la aprobación del siguiente texto con modificaciones:</text:span></text:p>
      <text:p text:style-name="P3"/>
      <text:p text:style-name="P5">LA LEGISLATURA DE LA PROVINCIA DE SANTA FE</text:p>
      <text:p text:style-name="P5">SANCIONA CON FUERZA DE</text:p>
      <text:p text:style-name="P5">LEY:</text:p>
      <text:p text:style-name="P6"/>
      <text:list xml:id="list4216338383" text:style-name="WWNum1">
        <text:list-header>
          <text:p text:style-name="P13"><text:span text:style-name="T4">ARTÍCULO </text:span><text:span text:style-name="T5">1</text:span><text:span text:style-name="T4"> –</text:span><text:span text:style-name="T2">Objeto. </text:span><text:span text:style-name="T1">Adhiérese la Provincia a la Ley Nacional 25415 - Programa Nacional de Detección Temprana y Atención de la Hipoacusia</text:span><text:span text:style-name="T8">.</text:span></text:p>
          <text:p text:style-name="P13"><text:span text:style-name="T4">ARTÍCULO </text:span><text:span text:style-name="T5">2</text:span><text:span text:style-name="T4"> –</text:span><text:span text:style-name="T2">Autoridad de aplicación.</text:span><text:span text:style-name="T1"> </text:span><text:span text:style-name="T8">La Autoridad de Aplicación de la presente es e</text:span><text:span text:style-name="T1">l Ministerio de Salud de la Provincia.</text:span></text:p>
          <text:p text:style-name="P13"><text:span text:style-name="T4">ARTÍCULO </text:span><text:span text:style-name="T5">3</text:span><text:span text:style-name="T4"> –</text:span><text:span text:style-name="T1">Comuníquese al Poder Ejecutivo.</text:span></text:p>
        </text:list-header>
      </text:list>
      <text:p text:style-name="P3"/>
      <text:p text:style-name="P10">Sala de la Comisión, <text:span text:style-name="T12">24</text:span> de octubre de 2018</text:p>
      <text:p text:style-name="P11"><text:span text:style-name="T9">Firmantes: </text:span><text:span text:style-name="T10">YACCUZZI –AUGSBURGER – TEPP – FERNANDEZ - <text:s/>GARIBALD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fo:margin-top="0cm" fo:margin-bottom="0cm" table:align="center"/>
    </style:style>
    <style:style style:name="Tabla1.A" style:family="table-column">
      <style:table-column-properties style:column-width="12.811cm"/>
    </style:style>
    <style:style style:name="Tabla1.B" style:family="table-column">
      <style:table-column-properties style:column-width="2.89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loext:graphic-properties draw:fill-color="#ffffff"/>
      <style:paragraph-properties fo:margin-left="0.801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top="0cm" fo:margin-bottom="0cm" loext:contextual-spacing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83cm" fo:margin-left="0cm" fo:margin-right="0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2018 – Año del Centenario de la Reforma Universitaria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0-23T11:01:53.686204960</meta:print-date>
    <dc:date>2018-10-24T12:12:35.499297387</dc:date>
    <meta:editing-duration>PT6M33S</meta:editing-duration>
    <meta:editing-cycles>5</meta:editing-cycles>
    <meta:generator>LibreOffice/6.0.6.2$Linux_X86_64 LibreOffice_project/00m0$Build-2</meta:generator>
    <meta:document-statistic meta:table-count="1" meta:image-count="1" meta:object-count="0" meta:page-count="1" meta:paragraph-count="12" meta:word-count="170" meta:character-count="1065" meta:non-whitespace-character-count="899"/>
  </office:meta>
</office:document-meta>
</file>